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游明朝" svg:font-family="游明朝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GP創英角ﾎﾟｯﾌﾟ体" svg:font-family="HGP創英角ﾎﾟｯﾌﾟ体" style:font-family-generic="modern" style:font-pitch="variable" svg:panose-1="4 11 10 0 0 0 0 0 0 0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P2" style:parent-style-name="標準" style:family="paragraph">
      <style:paragraph-properties fo:text-align="center"/>
      <style:text-properties style:font-name="HGP創英角ﾎﾟｯﾌﾟ体" style:font-name-asian="HGP創英角ﾎﾟｯﾌﾟ体" fo:color="#00B0F0" fo:font-size="14pt" style:font-size-asian="14pt" style:font-size-complex="14pt"/>
    </style:style>
    <style:style style:name="P3" style:parent-style-name="標準" style:family="paragraph">
      <style:paragraph-properties fo:text-align="center"/>
      <style:text-properties style:font-name="HGP創英角ﾎﾟｯﾌﾟ体" style:font-name-asian="HGP創英角ﾎﾟｯﾌﾟ体" fo:color="#00B0F0" fo:font-size="14pt" style:font-size-asian="14pt" style:font-size-complex="14pt"/>
    </style:style>
    <style:style style:name="P4" style:parent-style-name="標準" style:family="paragraph">
      <style:paragraph-properties fo:text-align="center"/>
      <style:text-properties style:font-name="HGP創英角ﾎﾟｯﾌﾟ体" style:font-name-asian="HGP創英角ﾎﾟｯﾌﾟ体" fo:color="#00B0F0" fo:font-size="14pt" style:font-size-asian="14pt" style:font-size-complex="14pt"/>
    </style:style>
    <style:style style:name="P5" style:parent-style-name="標準" style:family="paragraph">
      <style:paragraph-properties fo:text-align="center"/>
      <style:text-properties style:font-name="HGP創英角ﾎﾟｯﾌﾟ体" style:font-name-asian="HGP創英角ﾎﾟｯﾌﾟ体" fo:color="#00B0F0" fo:font-size="14pt" style:font-size-asian="14pt" style:font-size-complex="14pt"/>
    </style:style>
    <style:style style:name="P6" style:parent-style-name="標準" style:family="paragraph">
      <style:paragraph-properties fo:text-align="center"/>
      <style:text-properties style:font-name="HGP創英角ﾎﾟｯﾌﾟ体" style:font-name-asian="HGP創英角ﾎﾟｯﾌﾟ体" fo:color="#00B0F0" fo:font-size="14pt" style:font-size-asian="14pt" style:font-size-complex="14pt"/>
    </style:style>
    <style:style style:name="P7" style:parent-style-name="標準" style:family="paragraph">
      <style:paragraph-properties fo:text-align="center"/>
      <style:text-properties style:font-name="HGP創英角ﾎﾟｯﾌﾟ体" style:font-name-asian="HGP創英角ﾎﾟｯﾌﾟ体" fo:text-shadow="0.0145in 0.0145in 0.0416in #000000" fo:color="#8DD873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0972in" fo:padding-bottom="0.00972in" fo:padding-left="0.08125in" fo:padding-right="0.0812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9264" draw:id="id0" draw:style-name="a0" draw:name="テキスト ボックス 1" text:anchor-type="paragraph" svg:x="-0.17431in" svg:y="2.22569in" svg:width="2.92361in" svg:height="1.76389in" style:rel-width="scale" style:rel-height="scale"><draw:text-box><text:p text:style-name="P2">「吹田事業者×大阪学院大学</text:p><text:p text:style-name="P3">商品開発プロジェクト2024」</text:p><text:p text:style-name="P4">「SOBOKU」</text:p><text:p text:style-name="P5">×</text:p><text:p text:style-name="P6">「チームC」</text:p><text:p text:style-name="P7"/></draw:text-box><svg:title/><svg:desc/></draw:frame><draw:frame draw:style-name="a1" draw:name="図 5" text:anchor-type="as-char" svg:x="0in" svg:y="0in" svg:width="5.90556in" svg:height="3.5381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游明朝" svg:font-family="游明朝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GP創英角ﾎﾟｯﾌﾟ体" svg:font-family="HGP創英角ﾎﾟｯﾌﾟ体" style:font-family-generic="modern" style:font-pitch="variable" svg:panose-1="4 11 10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游明朝" style:font-name-asian="游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聡琉 田中</meta:initial-creator>
    <dc:creator>聡琉 田中</dc:creator>
    <meta:creation-date>2024-05-06T05:36:00Z</meta:creation-date>
    <dc:date>2024-05-06T05:36:00Z</dc:date>
    <meta:print-date>2024-05-05T13:5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2" meta:row-count="1" meta:non-whitespace-character-count="2"/>
  </office:meta>
</office:document-meta>
</file>