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GPGothicE" svg:font-family="HGPGothicE" style:font-family-generic="swiss" style:font-pitch="variable" svg:panose-1="2 11 9 0 0 0 0 0 0 0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HGPGothicE" style:font-name-asian="HGPGothicE" fo:color="#000000" fo:font-size="11pt" style:font-size-asian="11pt"/>
    </style:style>
    <style:style style:name="P3" style:parent-style-name="Normal" style:family="paragraph">
      <style:paragraph-properties fo:text-align="center"/>
      <style:text-properties style:font-name="HGPGothicE" style:font-name-asian="HGPGothicE" fo:color="#000000" fo:font-size="11pt" style:font-size-asian="11pt"/>
    </style:style>
    <style:style style:name="P4" style:parent-style-name="Normal" style:family="paragraph">
      <style:paragraph-properties fo:text-align="center"/>
      <style:text-properties style:font-name="HGPGothicE" style:font-name-asian="HGPGothicE" fo:color="#000000" fo:font-size="11pt" style:font-size-asian="11pt"/>
    </style:style>
    <style:style style:name="P5" style:parent-style-name="Normal" style:family="paragraph">
      <style:paragraph-properties fo:text-align="center"/>
      <style:text-properties style:font-name="HGPGothicE" style:font-name-asian="HGPGothicE" fo:color="#000000" fo:font-size="11pt" style:font-size-asian="11pt"/>
    </style:style>
    <style:style style:name="P6" style:parent-style-name="Normal" style:family="paragraph">
      <style:paragraph-properties fo:text-align="center"/>
      <style:text-properties style:font-name="HGPGothicE" style:font-name-asian="HGPGothicE" fo:text-shadow="0.0145in 0.0145in 0.0416in #000000" fo:color="#8DD873" fo:font-size="11pt" style:font-size-asian="11pt"/>
    </style:style>
    <style:style style:family="graphic" style:name="a0" style:parent-style-name="Graphics">
      <style:graphic-properties fo:wrap-option="wrap" fo:border="0.01042in none" fo:padding-top="0.00972in" fo:padding-bottom="0.00972in" fo:padding-left="0.08125in" fo:padding-right="0.08125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テキスト ボックス 1" text:anchor-type="paragraph" svg:x="3.65903in" svg:y="1.80903in" svg:width="2.44444in" svg:height="1.09028in" style:rel-width="scale" style:rel-height="scale"><draw:text-box><text:p text:style-name="P2">「吹田事業者×大阪学院大学」</text:p><text:p text:style-name="P3">「SOBOKU」</text:p><text:p text:style-name="P4">×</text:p><text:p text:style-name="P5">「チームC」</text:p><text:p text:style-name="P6"/></draw:text-box><svg:title/><svg:desc/></draw:frame><draw:frame draw:style-name="a1" draw:name="図 5" text:anchor-type="as-char" svg:x="0in" svg:y="0in" svg:width="5.90556in" svg:height="3.53819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GPGothicE" svg:font-family="HGPGothicE" style:font-family-generic="swiss" style:font-pitch="variable" svg:panose-1="2 11 9 0 0 0 0 0 0 0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833in"/>
      <style:text-properties style:font-name="Yu Mincho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聡琉 田中</meta:initial-creator>
    <dc:creator>聡琉 田中</dc:creator>
    <meta:creation-date>2024-05-05T14:27:00Z</meta:creation-date>
    <dc:date>2024-05-05T14:27:00Z</dc:date>
    <meta:print-date>2024-05-05T13:55:00Z</meta:print-date>
    <meta:template xlink:href="Normal.dotm" xlink:type="simple"/>
    <meta:editing-cycles>8</meta:editing-cycles>
    <meta:editing-duration>PT2880S</meta:editing-duration>
    <meta:document-statistic meta:page-count="1" meta:paragraph-count="1" meta:word-count="0" meta:character-count="2" meta:row-count="1" meta:non-whitespace-character-count="2"/>
  </office:meta>
</office:document-meta>
</file>